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144E5050.jpg" manifest:media-type="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17edba" style:font-size-asian="11pt" style:font-weight-asian="bold" style:font-name-complex="Verdana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font-weight="bold" officeooo:paragraph-rsid="0017edba" style:font-size-asian="12pt" style:font-weight-asian="bold" style:font-name-complex="Verdana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1pt" fo:language="es" fo:country="ES" fo:font-weight="normal" officeooo:rsid="00dc2bb7" officeooo:paragraph-rsid="0017edba" style:font-size-asian="11pt" style:font-weight-asian="normal" style:font-size-complex="11pt" style:font-weight-complex="normal"/>
    </style:style>
    <style:style style:name="P5" style:family="paragraph" style:parent-style-name="Preformatted_20_Text">
      <style:paragraph-properties fo:text-align="justify" style:justify-single-word="false"/>
      <style:text-properties style:font-name="Verdana" fo:font-size="11pt" officeooo:paragraph-rsid="00252b66" style:font-size-asian="11pt" style:font-size-complex="11pt"/>
    </style:style>
    <style:style style:name="P6" style:family="paragraph" style:parent-style-name="EXPEDIENTE">
      <style:text-properties officeooo:paragraph-rsid="0027ad00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13739b" officeooo:paragraph-rsid="0017edba" style:font-name-asian="Verdana" style:font-size-asian="11pt" style:font-weight-asian="bold" style:font-name-complex="Verdana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13739b" officeooo:paragraph-rsid="00315d6b" style:font-name-asian="Verdana" style:font-size-asian="11pt" style:font-weight-asian="bold" style:font-name-complex="Verdana" style:font-size-complex="11pt" style:font-weight-complex="normal"/>
    </style:style>
    <style:style style:name="P9" style:family="paragraph" style:parent-style-name="EXPEDIENTE" style:master-page-name="Standard">
      <style:paragraph-properties style:page-number="auto"/>
      <style:text-properties fo:font-weight="bold" officeooo:paragraph-rsid="0017edba" style:font-weight-asian="bold" style:font-size-complex="11pt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officeooo:rsid="0030393c" style:font-size-asian="11pt" style:font-name-complex="Verdana" style:font-size-complex="11pt"/>
    </style:style>
    <style:style style:name="T5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6" style:family="text">
      <style:text-properties style:font-name="Verdana" fo:font-size="11pt" fo:font-weight="bold" officeooo:rsid="0016cb38" style:font-size-asian="11pt" style:font-weight-asian="bold" style:font-name-complex="Verdana" style:font-size-complex="11pt"/>
    </style:style>
    <style:style style:name="T7" style:family="text">
      <style:text-properties style:font-name="Verdana" fo:font-size="11pt" fo:font-weight="bold" officeooo:rsid="0018df5b" style:font-size-asian="11pt" style:font-weight-asian="bold" style:font-name-complex="Verdana" style:font-size-complex="11pt"/>
    </style:style>
    <style:style style:name="T8" style:family="text">
      <style:text-properties style:font-name="Verdana" fo:font-size="11pt" fo:font-weight="bold" officeooo:rsid="00253a6e" style:font-size-asian="11pt" style:font-weight-asian="bold" style:font-name-complex="Verdana" style:font-size-complex="11pt"/>
    </style:style>
    <style:style style:name="T9" style:family="text">
      <style:text-properties style:font-name="Verdana" fo:font-size="11pt" fo:font-weight="bold" officeooo:rsid="0026e395" style:font-size-asian="11pt" style:font-weight-asian="bold" style:font-name-complex="Verdana" style:font-size-complex="11pt"/>
    </style:style>
    <style:style style:name="T10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1f56f0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2b0ffa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253a6e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26e395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27ad00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-complex="Verdana"/>
    </style:style>
    <style:style style:name="T17" style:family="text">
      <style:text-properties officeooo:rsid="00265e6c" style:font-name-complex="Verdana"/>
    </style:style>
    <style:style style:name="T18" style:family="text">
      <style:text-properties officeooo:rsid="002d2293" style:font-name-complex="Verdana"/>
    </style:style>
    <style:style style:name="T19" style:family="text">
      <style:text-properties officeooo:rsid="00284999" style:font-name-complex="Verdana"/>
    </style:style>
    <style:style style:name="T20" style:family="text">
      <style:text-properties officeooo:rsid="00290b06" style:font-name-complex="Verdana"/>
    </style:style>
    <style:style style:name="T21" style:family="text">
      <style:text-properties officeooo:rsid="002aeaa2" style:font-name-complex="Verdana"/>
    </style:style>
    <style:style style:name="T22" style:family="text">
      <style:text-properties officeooo:rsid="002d8a61" style:font-name-complex="Verdana"/>
    </style:style>
    <style:style style:name="T23" style:family="text">
      <style:text-properties officeooo:rsid="002ddec2" style:font-name-complex="Verdana"/>
    </style:style>
    <style:style style:name="T24" style:family="text">
      <style:text-properties officeooo:rsid="0030393c" style:font-name-complex="Verdana"/>
    </style:style>
    <style:style style:name="T25" style:family="text">
      <style:text-properties officeooo:rsid="003097b3" style:font-name-complex="Verdana"/>
    </style:style>
    <style:style style:name="T26" style:family="text">
      <style:text-properties officeooo:rsid="0030f145" style:font-name-complex="Verdana"/>
    </style:style>
    <style:style style:name="T27" style:family="text">
      <style:text-properties officeooo:rsid="001d2a5c"/>
    </style:style>
    <style:style style:name="T28" style:family="text">
      <style:text-properties officeooo:rsid="00252b66"/>
    </style:style>
    <style:style style:name="T29" style:family="text">
      <style:text-properties officeooo:rsid="002aeaa2"/>
    </style:style>
    <style:style style:name="T30" style:family="text">
      <style:text-properties officeooo:rsid="002da75f"/>
    </style:style>
    <style:style style:name="T31" style:family="text">
      <style:text-properties officeooo:rsid="00315d6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iputadas y Diputados de Santa Fe:</text:p>
      <text:p text:style-name="P6"><text:span text:style-name="T3">La Comisión de Transporte ha considerado el Proyecto de Comunicación </text:span><text:span text:style-name="T5"><text:s/></text:span><text:span text:style-name="T6">3</text:span><text:span text:style-name="T7">3</text:span><text:span text:style-name="T8">7</text:span><text:span text:style-name="T9">77-CD-FP-NEO-UCR</text:span><text:span text:style-name="T10">, de </text:span><text:span text:style-name="T14">la</text:span><text:span text:style-name="T13"> Diputad</text:span><text:span text:style-name="T14">a María Victoria Tejeda</text:span><text:span text:style-name="T12">,</text:span><text:span text:style-name="T11"> por el cual se solicita, </text:span><text:span text:style-name="T15">disponga gestionar ante Vialidad Nacional, la realización de garitas y las correspondientes dársenas de aceleración y desaceleración para las Escuelas 288, 310, 6409 y 1214 de la ciudad de Coronda, departamento San Jerónimo, ubicadas a la vera de la Ruta Nacional 11</text:span><text:span text:style-name="T3">; y, por las razones expuestas en sus fundamentos y las que podrá dar el miembro informante, esta Comisión aconseja la aprobación del </text:span><text:span text:style-name="T4">siguiente texto:</text:span></text:p>
      <text:p text:style-name="P3">PROYECTO DE COMUNICACIÓN</text:p>
      <text:p text:style-name="P2"/>
      <text:p text:style-name="P5"><text:span text:style-name="T16">La Cámara de Diputados de la Provincia</text:span><text:span text:style-name="T17"> vería con agrado que el</text:span><text:span text:style-name="T16"> Poder Ejecutivo, </text:span><text:span text:style-name="T25">por intermedio</text:span><text:span text:style-name="T16"> de</text:span><text:span text:style-name="T18">l organismo </text:span><text:span text:style-name="T24">que corresponda,</text:span><text:span text:style-name="T19"> gestione ante el Gobierno de la Nación o la Dirección Nacional de Vialidad o del Organismo de Control de </text:span><text:span text:style-name="T26">las</text:span><text:span text:style-name="T19"> Concesiones Viales (OCCOVI), la instalación de garitas con su dársena para estacionamiento, </text:span><text:span text:style-name="T23">en</text:span><text:span text:style-name="T19"> las escuelas que se encuentran a la vera de la Ruta Nacional N</text:span><text:span text:style-name="T20">º </text:span><text:span text:style-name="T19">11, situándose la Escuela N</text:span><text:span text:style-name="T22">º</text:span><text:span text:style-name="T19"> 288 “José Hernández” en km 420; Escuela N</text:span><text:span text:style-name="T22">º</text:span><text:span text:style-name="T19"> 310 “Carlos Tercero Arguinbau”–</text:span><text:span text:style-name="T21"> Campo Engler,</text:span><text:span text:style-name="T19"> </text:span><text:span text:style-name="T21">en</text:span><text:span text:style-name="T19"> Km 415; </text:span><text:span text:style-name="T21">y,</text:span><text:span text:style-name="T19"> Escuela N</text:span><text:span text:style-name="T22">º</text:span><text:span text:style-name="T19"> 6409 “Armada Argentina” sito en Av. Lisandro de la Torre N</text:span><text:span text:style-name="T21">º</text:span><text:span text:style-name="T19"> 1580, todas ellas </text:span><text:span text:style-name="T21">en</text:span><text:span text:style-name="T19"> </text:span><text:span text:style-name="T21">el distrito ciudad</text:span><text:span text:style-name="T19"> de Coronda, </text:span><text:span text:style-name="T21">d</text:span><text:span text:style-name="T19">epartamento San Jerónimo.</text:span></text:p>
      <text:p text:style-name="P4"/>
      <text:p text:style-name="P7">Sala de la Comisión, <text:span text:style-name="T30">22</text:span><text:span text:style-name="T29"> de Noviem</text:span><text:span text:style-name="T28">bre</text:span><text:span text:style-name="T27"> de 2017.</text:span></text:p>
      <text:p text:style-name="P7"><text:span text:style-name="T27"/></text:p>
      <text:p text:style-name="P8"><text:span text:style-name="T31">Firmantes: Eggimann-García-Palo Oliver-Solis-Tejeda-Reutemann.</text:span><draw:frame draw:style-name="fr3" draw:name="gráficos2" text:anchor-type="char" svg:x="13.615cm" svg:y="23.975cm" svg:width="2.058cm" svg:height="1.217cm" draw:z-index="1"><draw:image xlink:href="Pictures/1000000000000123000000AD144E5050.jpg" xlink:type="simple" xlink:show="embed" xlink:actuate="onLoad"/></draw:frame><draw:frame draw:style-name="fr3" draw:name="gráficos1" text:anchor-type="char" svg:x="13.615cm" svg:y="23.975cm" svg:width="2.058cm" svg:height="1.217cm" draw:z-index="0"><draw:image xlink:href="Pictures/1000000000000123000000AD144E505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EXPEDIENTE" style:family="paragraph" style:parent-style-name="Standard">
      <style:paragraph-properties loext:contextual-spacing="false"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loext:contextual-spacing="false"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font-name="Symbol" fo:font-size="11pt" fo:language="es" fo:country="ES" style:font-size-asian="11pt" style:font-name-complex="Symbol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4cm" fo:margin-left="4.5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2"><draw:image xlink:href="Pictures/10000000000003A8000000E5209C9F4C.png" xlink:type="simple" xlink:show="embed" xlink:actuate="onLoad"/></draw:frame></text:p>
      </style:header>
      <style:footer>
        <text:p text:style-name="ASUNTO"><draw:frame draw:style-name="Mfr2" draw:name="Imagen2" text:anchor-type="paragraph" svg:x="13.986cm" svg:y="0.079cm" svg:width="2.071cm" svg:height="1.231cm" draw:z-index="3"><draw:image xlink:href="Pictures/1000000000000123000000AD144E5050.jpg" xlink:type="simple" xlink:show="embed" xlink:actuate="onLoad"/></draw:frame><text:span text:style-name="MT1"><text:tab/> <text:s text:c="21"/>“2017 – S</text:span><text:span text:style-name="MT2">anta</text:span><text:span text:style-name="MT1"> F</text:span><text:span text:style-name="MT2">e</text:span><text:span text:style-name="MT1"> T</text:span><text:span text:style-name="MT2">iene</text:span><text:span text:style-name="MT1"> M</text:span><text:span text:style-name="MT2">emoria</text:span><text:span text:style-name="MT1"> - 35 A</text:span><text:span text:style-name="MT2">ños</text:span><text:span text:style-name="MT1"> - MALVINAS ARGENTINAS”<text:tab/></text:span></text:p>
        <text:p text:style-name="MP1"><text:s text:c="17"/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1-22T14:36:38</dc:date>
    <meta:print-date>2017-11-03T14:40:46</meta:print-date>
    <meta:editing-cycles>77</meta:editing-cycles>
    <meta:editing-duration>PT3H16M21S</meta:editing-duration>
    <meta:generator>LibreOffice/4.0.5.2$Linux_x86 LibreOffice_project/5464147a081647a250913f19c0715bca595af2f</meta:generator>
    <meta:document-statistic meta:table-count="0" meta:image-count="4" meta:object-count="0" meta:page-count="1" meta:paragraph-count="8" meta:word-count="242" meta:character-count="1578" meta:non-whitespace-character-count="1298"/>
  </office:meta>
</office:document-meta>
</file>